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4</text:p>
          </table:table-cell>
          <table:table-cell table:number-columns-repeated="4" table:style-name="ce10"/>
          <table:table-cell office:value-type="string" table:style-name="ce12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30001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001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30001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30001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30001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30001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30001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300017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8300017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300017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30001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300017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30001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30001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300017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830001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30001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30001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300017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30001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30001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300017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30001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300017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300017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300017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30001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830001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8300017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830001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830001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830001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830001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830001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8300017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8300017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830001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8300017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8300017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8300017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830001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8300017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30001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8300017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8300017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300017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300017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30001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30001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300017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30001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830001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8300017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300017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300017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300017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300017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300017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300017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30001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8300017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830001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8300017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8300017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8300017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8300017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8300017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8300017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8300017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830001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830001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8300017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8300017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830001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8300017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8300017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830001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830001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8300017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8300017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8300017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830001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8300017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8300017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8300017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8300017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8300017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830001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8300017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8300017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8300017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830001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8300017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830001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8300017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830001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8300017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8300017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830001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8300017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8300017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8300017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8300017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300017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8300017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8300017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300017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300017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300017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8300017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8300017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300017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300017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300017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00017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300017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30001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30001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300017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8300017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300017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00017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30001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300017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300017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300017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300017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300017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300017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00017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0017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00017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300017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300017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300017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300017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300017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0001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300017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30001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30001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8300017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30001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300017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001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300017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300017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300017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300017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300017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300017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300017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300017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300017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300017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300017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300017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30001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30001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300017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300017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3" table:number-rows-spanned="1" table:style-name="ce2">
            <text:p>36:28:8300017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8DBCD7723F668B193920D63ACECF372068D334ABE9D74E5AEF67D54D0F27CB2EC9C246EB5469BF614B1651FAA964D4F8246E286AFE6D4294BE92A11F2A3C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3-16T08:09:08Z</meta:creation-date>
    <dc:date>2026-03-16T08:09:08Z</dc:date>
  </office:meta>
</office:document-meta>
</file>